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>
        <style:tab-stops>
          <style:tab-stop style:type="left" style:position="2.2812in"/>
        </style:tab-stops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" style:parent-style-name="Standard" style:family="paragraph">
      <style:paragraph-properties fo:text-align="end" fo:margin-left="-0.625in" fo:text-indent="-0.25in">
        <style:tab-stops>
          <style:tab-stop style:type="left" style:position="1.656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margin-left="-0.625in" fo:text-indent="-0.25in">
        <style:tab-stops>
          <style:tab-stop style:type="left" style:position="1.6562in"/>
        </style:tab-stops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" style:parent-style-name="Standard" style:family="paragraph">
      <style:paragraph-properties fo:text-align="center" fo:margin-left="-0.625in" fo:text-indent="-0.25in">
        <style:tab-stops>
          <style:tab-stop style:type="left" style:position="1.6562in"/>
        </style:tab-stops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9" style:family="table-column">
      <style:table-column-properties style:column-width="1.2555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2.0652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8" style:family="table">
      <style:table-properties style:width="7.5562in" fo:margin-left="-0.794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center" fo:text-indent="0in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color="#22272F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" style:parent-style-name="Обычныйвеб" style:family="paragraph">
      <style:paragraph-properties fo:line-height="115%" fo:text-indent="0in"/>
    </style:style>
    <style:style style:name="P5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break-before="page"/>
    </style:style>
    <style:style style:name="TableColumn61" style:family="table-column">
      <style:table-column-properties style:column-width="1.2555in" style:use-optimal-column-width="false"/>
    </style:style>
    <style:style style:name="TableColumn62" style:family="table-column">
      <style:table-column-properties style:column-width="1.4763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2.0652in" style:use-optimal-column-width="false"/>
    </style:style>
    <style:style style:name="TableColumn65" style:family="table-column">
      <style:table-column-properties style:column-width="0.7902in" style:use-optimal-column-width="false"/>
    </style:style>
    <style:style style:name="Table60" style:family="table">
      <style:table-properties style:width="7.5562in" fo:margin-left="-0.794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start" fo:text-indent="0in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start" fo:text-indent="0in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start" fo:text-indent="0in">
        <style:tab-stops>
          <style:tab-stop style:type="left" style:position="0.9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start" fo:text-indent="0in">
        <style:tab-stops>
          <style:tab-stop style:type="left" style:position="0.9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start" fo:text-indent="0in">
        <style:tab-stops>
          <style:tab-stop style:type="left" style:position="0.9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55" style:parent-style-name="Обычный" style:family="paragraph">
      <style:paragraph-properties fo:break-before="page"/>
    </style:style>
    <style:style style:name="TableColumn257" style:family="table-column">
      <style:table-column-properties style:column-width="1.2555in" style:use-optimal-column-width="false"/>
    </style:style>
    <style:style style:name="TableColumn258" style:family="table-column">
      <style:table-column-properties style:column-width="1.4763in" style:use-optimal-column-width="false"/>
    </style:style>
    <style:style style:name="TableColumn259" style:family="table-column">
      <style:table-column-properties style:column-width="1.9687in" style:use-optimal-column-width="false"/>
    </style:style>
    <style:style style:name="TableColumn260" style:family="table-column">
      <style:table-column-properties style:column-width="2.0652in" style:use-optimal-column-width="false"/>
    </style:style>
    <style:style style:name="TableColumn261" style:family="table-column">
      <style:table-column-properties style:column-width="0.7902in" style:use-optimal-column-width="false"/>
    </style:style>
    <style:style style:name="Table256" style:family="table">
      <style:table-properties style:width="7.5562in" fo:margin-left="-0.7944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 style:min-row-height="3.2076in" style:use-optimal-row-height="false"/>
    </style:style>
    <style:style style:name="TableCell3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3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3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04" style:parent-style-name="Обычный" style:family="paragraph">
      <style:paragraph-properties fo:break-before="page"/>
    </style:style>
    <style:style style:name="TableColumn406" style:family="table-column">
      <style:table-column-properties style:column-width="1.2555in" style:use-optimal-column-width="false"/>
    </style:style>
    <style:style style:name="TableColumn407" style:family="table-column">
      <style:table-column-properties style:column-width="1.4763in" style:use-optimal-column-width="false"/>
    </style:style>
    <style:style style:name="TableColumn408" style:family="table-column">
      <style:table-column-properties style:column-width="1.9687in" style:use-optimal-column-width="false"/>
    </style:style>
    <style:style style:name="TableColumn409" style:family="table-column">
      <style:table-column-properties style:column-width="2.0652in" style:use-optimal-column-width="false"/>
    </style:style>
    <style:style style:name="TableColumn410" style:family="table-column">
      <style:table-column-properties style:column-width="0.7902in" style:use-optimal-column-width="false"/>
    </style:style>
    <style:style style:name="Table405" style:family="table">
      <style:table-properties style:width="7.5562in" fo:margin-left="-0.7944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text-indent="0in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424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426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42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4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4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start" fo:text-indent="0in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4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7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8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8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9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2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3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4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5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618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19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20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21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62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63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63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63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640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64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64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64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66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66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6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67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67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6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6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691" style:family="table-column">
      <style:table-column-properties style:column-width="1.2555in" style:use-optimal-column-width="false"/>
    </style:style>
    <style:style style:name="TableColumn692" style:family="table-column">
      <style:table-column-properties style:column-width="1.4763in" style:use-optimal-column-width="false"/>
    </style:style>
    <style:style style:name="TableColumn693" style:family="table-column">
      <style:table-column-properties style:column-width="1.9687in" style:use-optimal-column-width="false"/>
    </style:style>
    <style:style style:name="TableColumn694" style:family="table-column">
      <style:table-column-properties style:column-width="2.0652in" style:use-optimal-column-width="false"/>
    </style:style>
    <style:style style:name="TableColumn695" style:family="table-column">
      <style:table-column-properties style:column-width="0.7902in" style:use-optimal-column-width="false"/>
    </style:style>
    <style:style style:name="Table690" style:family="table">
      <style:table-properties style:width="7.5562in" fo:margin-left="-0.7944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0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04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05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08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2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3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32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35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36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46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5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5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6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62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6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66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76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77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78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8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6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9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80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8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8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08" style:parent-style-name="Standard" style:family="paragraph">
      <style:paragraph-properties fo:text-align="end" fo:text-indent="0in">
        <style:tab-stops>
          <style:tab-stop style:type="left" style:position="2.2812in"/>
        </style:tab-stops>
      </style:paragraph-properties>
    </style:style>
  </office:automatic-styles>
  <office:body>
    <office:text text:use-soft-page-breaks="true">
      <text:p text:style-name="P1"><text:s text:c="83"/>УТВЕРЖДАЮ <text:s text:c="64"/><text:s text:c="43"/></text:p>
      <text:p text:style-name="P2">Директор ООО «Инто-Стил»</text:p>
      <text:p text:style-name="P3"><text:s text:c="103"/>__________Сундырев Е.Ю. <text:s text:c="60"/><text:s text:c="256"/><text:s text:c="2"/></text:p>
      <text:p text:style-name="P4"><text:s text:c="97"/>«09» <text:s/>января <text:s text:c="3"/>2020 г. <text:s text:c="15"/></text:p>
      <text:p text:style-name="P5"/>
      <text:p text:style-name="P6">Сведения о медицинских работниках, участвующих в предоставлении платных медицинских услуг в ООО «Инто-Стил» об уровне их профессионального образования и квалификации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Ф.И.О.</text:p>
          </table:table-cell>
          <table:table-cell table:style-name="TableCell17">
            <text:p text:style-name="P18">Должность</text:p>
          </table:table-cell>
          <table:table-cell table:style-name="TableCell19">
            <text:p text:style-name="P20">Диплом</text:p>
          </table:table-cell>
          <table:table-cell table:style-name="TableCell21">
            <text:p text:style-name="P22"><text:span text:style-name="T23">Сертификат (</text:span><text:span text:style-name="T24">повышение квалификации специалистов, выполняющих заявленные работы (услуги), не реже 1 раза в 5 лет</text:span><text:span text:style-name="T25">)</text:span></text:p>
          </table:table-cell>
          <table:table-cell table:style-name="TableCell26">
            <text:p text:style-name="P27">Стаж работы</text:p>
          </table:table-cell>
        </table:table-row>
        <table:table-row table:style-name="TableRow28">
          <table:table-cell table:style-name="TableCell29">
            <text:p text:style-name="P30">Сундырев Евгений Юрьевич</text:p>
          </table:table-cell>
          <table:table-cell table:style-name="TableCell31">
            <text:p text:style-name="P32">Директор</text:p>
            <text:p text:style-name="P33">Врач ультразвуковой<text:s/>диагностики</text:p>
            <text:p text:style-name="P34">Кандидат медицинских наук</text:p>
          </table:table-cell>
          <table:table-cell table:style-name="TableCell35">
            <text:p text:style-name="P36">522401335077 от 20.06.2014 г. <text:s text:c="3"/>Организация здравоохранения и общественное здоровье;</text:p>
            <text:p text:style-name="P37">ПВ № 492751 от 27.06.1988 г. Лечебное дело</text:p>
          </table:table-cell>
          <table:table-cell table:style-name="TableCell38">
            <text:p text:style-name="P39">1162242065987 рег.№ 07/21-06/19-СС от 20.06.2019г. Организация здравоохранения и общественное здоровье;</text:p>
            <text:p text:style-name="P40">до 20.06.2024 г.</text:p>
            <text:p text:style-name="P41">1186040000739 рег. № 220 от 24.11.2016 г. <text:s/>До 23.11.2021 г. Ультразвуковая диагностика<text:s/></text:p>
          </table:table-cell>
          <table:table-cell table:style-name="TableCell42">
            <text:p text:style-name="P43">32</text:p>
          </table:table-cell>
        </table:table-row>
        <table:table-row table:style-name="TableRow44">
          <table:table-cell table:style-name="TableCell45">
            <text:p text:style-name="P46">Ахмадеев Рустем Фанисович</text:p>
          </table:table-cell>
          <table:table-cell table:style-name="TableCell47">
            <text:p text:style-name="P48">Главный врач</text:p>
          </table:table-cell>
          <table:table-cell table:style-name="TableCell49">
            <text:p text:style-name="P50">Диплом КВ №558991, 1993, «Лечебное дело»,</text:p>
            <text:p text:style-name="P51">Диплом о профессиональной переподготовке<text:s/>№772405011075, АНО ДПО «Национальном научно-исследовательском институте общественного здоровья управления и права»</text:p>
            <text:p text:style-name="P52">от 25.11.2016</text:p>
            <text:p text:style-name="P53">«Организация здравоохранения»</text:p>
          </table:table-cell>
          <table:table-cell table:style-name="TableCell54">
            <text:p text:style-name="P55">Сертификат специалиста № 1177241208218, АНО ДПО «Национальном научно-исследовательском институте<text:s/>общественного здоровья управления и права» от 25.11.2016 <text:s text:c="2"/>по организации здравоохранения</text:p>
            <text:p text:style-name="P56"/>
          </table:table-cell>
          <table:table-cell table:style-name="TableCell57">
            <text:p text:style-name="P58">25 лет</text:p>
          </table:table-cell>
        </table:table-row>
      </table:table>
      <text:p text:style-name="Обычный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Ковалевич <text:s text:c="2"/>Сергей Юрьевич</text:p>
          </table:table-cell>
          <table:table-cell table:style-name="TableCell69">
            <text:p text:style-name="P70">Зав.отделением ультразвуковой диагностики</text:p>
            <text:p text:style-name="P71">Врач ультразвуковой диагностики</text:p>
            <text:p text:style-name="P72"/>
          </table:table-cell>
          <table:table-cell table:style-name="TableCell73">
            <text:p text:style-name="P74">Диплом 622410385101</text:p>
            <text:p text:style-name="P75">Рег.№ 3/02/08-11/19-ПП от<text:s/>09.10.2019 г.</text:p>
            <text:p text:style-name="P76"><text:s/>Организация здравоохранения и общественное здоровье; Диплом <text:s/>ВСГ <text:s/>3736543 рег.№ 592 от 30.06.2010 г.</text:p>
            <text:p text:style-name="P77">Педиатрия</text:p>
            <text:p text:style-name="P78">Диплом ППЕ № 011005 рег.№ 5642 от 25.12.2012г.</text:p>
            <text:p text:style-name="P79">Ультразвуковая диагностика</text:p>
            <text:p text:style-name="P80">Диплом023100063692 рег № 02-4287 от20.04.2018 г.</text:p>
            <text:p text:style-name="P81">Функциональная диагностика</text:p>
          </table:table-cell>
          <table:table-cell table:style-name="TableCell82">
            <text:p text:style-name="P83">1162242165159 <text:s text:c="4"/>Рег.№3/02/08-11/19-ПП от 09.10.2019 г. Организация здравоохранения и общественное здоровье;</text:p>
            <text:p text:style-name="P84">До 09.10.2024г.</text:p>
            <text:p text:style-name="P85">0102040018922<text:s/></text:p>
            <text:p text:style-name="P86">рег.№ 116152 от 07.10.2017г.</text:p>
            <text:p text:style-name="P87">Ультразвуковая диагностика до 09.10.2020г.</text:p>
            <text:p text:style-name="P88">0102310217441 рег № 119188 от 04.04.2018 г.</text:p>
            <text:p text:style-name="P89">Функциональная диагностика до 04.04.2022г.</text:p>
            <text:p text:style-name="P90"/>
          </table:table-cell>
          <table:table-cell table:style-name="TableCell91">
            <text:p text:style-name="P92">10</text:p>
          </table:table-cell>
        </table:table-row>
        <table:table-row table:style-name="TableRow93">
          <table:table-cell table:style-name="TableCell94">
            <text:p text:style-name="P95">Азнагулова</text:p>
            <text:p text:style-name="P96">Залифа Булатовна</text:p>
          </table:table-cell>
          <table:table-cell table:style-name="TableCell97">
            <text:p text:style-name="P98">Биолог</text:p>
          </table:table-cell>
          <table:table-cell table:style-name="TableCell99">
            <text:p text:style-name="P100">Диплом 100205 0042651 <text:s/></text:p>
            <text:p text:style-name="P101">от 03.07.2015 г</text:p>
            <text:p text:style-name="P102">Генетик</text:p>
          </table:table-cell>
          <table:table-cell table:style-name="TableCell103">
            <text:p text:style-name="P104">04 011836 рег № 5781 от 12.12.2015 г</text:p>
            <text:p text:style-name="P105"><text:s/>«Клиническая лабораторная аналитика»</text:p>
            <text:p text:style-name="P106"/>
          </table:table-cell>
          <table:table-cell table:style-name="TableCell107">
            <text:p text:style-name="P108">3 года</text:p>
          </table:table-cell>
        </table:table-row>
        <table:table-row table:style-name="TableRow109">
          <table:table-cell table:style-name="TableCell110">
            <text:p text:style-name="P111">Минуллина Ольга<text:s/>Александровна</text:p>
          </table:table-cell>
          <table:table-cell table:style-name="TableCell112">
            <text:p text:style-name="P113">Врач ультразвуковой диагностики</text:p>
          </table:table-cell>
          <table:table-cell table:style-name="TableCell114">
            <text:p text:style-name="P115">Диплом ВСВ 0281766 от 30.06.2004 г</text:p>
            <text:p text:style-name="P116">«Лечебное дело»</text:p>
            <text:p text:style-name="P117"><text:s/>Диплом 017805 0001554 от 14.11.2013г «Ультразвуковая диагностика»</text:p>
            <text:p text:style-name="P118"/>
          </table:table-cell>
          <table:table-cell table:style-name="TableCell119">
            <text:p text:style-name="P120">Сертификат №0102310220385 от 06.10.2018 г «Ультразвуковая диагностика»</text:p>
            <text:p text:style-name="P121"/>
          </table:table-cell>
          <table:table-cell table:style-name="TableCell122">
            <text:p text:style-name="P123">14 лет</text:p>
          </table:table-cell>
        </table:table-row>
        <table:table-row table:style-name="TableRow124">
          <table:table-cell table:style-name="TableCell125">
            <text:p text:style-name="P126">Рыбакова<text:s/>Елена Александровна</text:p>
          </table:table-cell>
          <table:table-cell table:style-name="TableCell127">
            <text:p text:style-name="P128">Врач - акушер-гинеколог</text:p>
          </table:table-cell>
          <table:table-cell table:style-name="TableCell129">
            <text:p text:style-name="P130">ВСГ 1658808 от 30.06.2008 г.</text:p>
            <text:p text:style-name="P131">«Лечебное дело»,</text:p>
            <text:p text:style-name="P132">Удостоверение №3398</text:p>
            <text:p text:style-name="P133">от 31.09.2009</text:p>
            <text:p text:style-name="P134">«Врач-акушер-гинеколог»</text:p>
            <text:p text:style-name="P135"/>
          </table:table-cell>
          <table:table-cell table:style-name="TableCell136">
            <text:p text:style-name="P137">Сертификат №010204 0002342 рег№94473 от 25.04.2014 г</text:p>
            <text:p text:style-name="P138">«Акушерство и гинекология»</text:p>
          </table:table-cell>
          <table:table-cell table:style-name="TableCell139">
            <text:p text:style-name="P140">10 лет</text:p>
          </table:table-cell>
        </table:table-row>
        <table:table-row table:style-name="TableRow141">
          <table:table-cell table:style-name="TableCell142">
            <text:p text:style-name="P143">Мазитов Ильдус<text:s/>Маратович</text:p>
          </table:table-cell>
          <table:table-cell table:style-name="TableCell144">
            <text:p text:style-name="P145">Врач - онколог</text:p>
          </table:table-cell>
          <table:table-cell table:style-name="TableCell146">
            <text:p text:style-name="P147"><text:span text:style-name="T148">Диплом <text:s/>ВСГ 0108265 от 16.06.2006 «Лечебное дело»,</text:span></text:p>
            <text:p text:style-name="P149">Удостоверение №489</text:p>
            <text:p text:style-name="P150">от 27.02.2012</text:p>
            <text:p text:style-name="P151">«Онкология»</text:p>
          </table:table-cell>
          <table:table-cell table:style-name="TableCell152">
            <text:p text:style-name="P153"><text:span text:style-name="T154">Сертификат №010204 0009556 от 04.05.2015 «Онкология»</text:span></text:p>
          </table:table-cell>
          <table:table-cell table:style-name="TableCell155">
            <text:p text:style-name="P156">12 лет</text:p>
          </table:table-cell>
        </table:table-row>
        <table:table-row table:style-name="TableRow157">
          <table:table-cell table:style-name="TableCell158">
            <text:p text:style-name="P159">Сайранова Айгуль Рамилевна</text:p>
          </table:table-cell>
          <table:table-cell table:style-name="TableCell160">
            <text:p text:style-name="P161">Врач- дермато-венеролог,</text:p>
            <text:p text:style-name="P162">врач - <text:s/>косметолог</text:p>
          </table:table-cell>
          <table:table-cell table:style-name="TableCell163">
            <text:p text:style-name="P164">Диплом ВСГ 2446505 от 30.06.2009 «Лечебное дело»</text:p>
            <text:p text:style-name="P165">Диплом №27 0025340 от 20.04.2017 «Косметология»</text:p>
            <text:p text:style-name="P166"><text:s/>Диплом №010204 002537 от 31.07.2017 «Дерматовенерология»</text:p>
          </table:table-cell>
          <table:table-cell table:style-name="TableCell167">
            <text:p text:style-name="P168">Сертификат № 0102040018824 от 30.09.2017 «Косметология», Сертификат № 0102040017907 от 31.07.2017 «Дерматовенерология»</text:p>
          </table:table-cell>
          <table:table-cell table:style-name="TableCell169">
            <text:p text:style-name="P170">9 лет</text:p>
          </table:table-cell>
        </table:table-row>
        <table:table-row table:style-name="TableRow171">
          <table:table-cell table:style-name="TableCell172">
            <text:p text:style-name="P173">Терегулова Динара Равильевна</text:p>
          </table:table-cell>
          <table:table-cell table:style-name="TableCell174">
            <text:p text:style-name="P175">Врач-невролог</text:p>
          </table:table-cell>
          <table:table-cell table:style-name="TableCell176">
            <text:p text:style-name="P177">Диплом ВСА 0428117 от 17.06.2010 «Лечебное дело»</text:p>
            <text:p text:style-name="P178">Диплом <text:s/>№04 0001462 от 25.12.2015 «Рефлексотератия»</text:p>
            <text:p text:style-name="P179">Удостоверение №5555</text:p>
            <text:p text:style-name="P180">от 31.08.2011</text:p>
            <text:p text:style-name="P181">«Неврология»</text:p>
          </table:table-cell>
          <table:table-cell table:style-name="TableCell182">
            <text:p text:style-name="P183">Сертификат №0102040013312 от 25.121.2015<text:s/>«Рефлексотерапия», Сертификат №01022180561124 от 04.05.2016 «Неврология»</text:p>
          </table:table-cell>
          <table:table-cell table:style-name="TableCell184">
            <text:p text:style-name="P185">8 лет</text:p>
          </table:table-cell>
        </table:table-row>
        <table:table-row table:style-name="TableRow186">
          <table:table-cell table:style-name="TableCell187">
            <text:p text:style-name="P188">Туктарова Ильсияр Авхатовна</text:p>
          </table:table-cell>
          <table:table-cell table:style-name="TableCell189">
            <text:p text:style-name="P190">Биолог</text:p>
          </table:table-cell>
          <table:table-cell table:style-name="TableCell191">
            <text:p text:style-name="P192">Диплом КВ № 487126</text:p>
            <text:p text:style-name="P193">от 29.06.1987</text:p>
            <text:p text:style-name="P194">«Биология»</text:p>
            <text:p text:style-name="P195">Диплом ПП-1 №208524</text:p>
            <text:p text:style-name="P196">от 2009г</text:p>
            <text:p text:style-name="P197">«Клиническая лабораторная диагностика»</text:p>
            <text:p text:style-name="P198">Удостоверение № 5007 от<text:s/>18.06.2003</text:p>
            <text:p text:style-name="P199">«ПЦР-диагностика»,</text:p>
            <text:p text:style-name="P200">Удостоверение 772401242255 от 20.06.2015</text:p>
            <text:p text:style-name="P201">«Судебно-медицинская экспертиза (генетическая)»</text:p>
            <text:p text:style-name="P202"/>
          </table:table-cell>
          <table:table-cell table:style-name="TableCell203">
            <text:p text:style-name="P204">Сертификат</text:p>
            <text:p text:style-name="P205">от 06.06.2015 г</text:p>
            <text:p text:style-name="P206">«Судебно-медицинская экспертиза. Новые технологические подходы к фрагментному анализу ДНК в судебно-медицинской экспертизе»</text:p>
            <text:p text:style-name="P207"/>
          </table:table-cell>
          <table:table-cell table:style-name="TableCell208">
            <text:p text:style-name="P209">31 год</text:p>
          </table:table-cell>
        </table:table-row>
        <table:table-row table:style-name="TableRow210">
          <table:table-cell table:style-name="TableCell211">
            <text:p text:style-name="P212">Пимащенко</text:p>
            <text:p text:style-name="P213">Лариса</text:p>
            <text:p text:style-name="P214">Николаевна</text:p>
          </table:table-cell>
          <table:table-cell table:style-name="TableCell215">
            <text:p text:style-name="P216">Врач-судебно-медицинский эксперт</text:p>
          </table:table-cell>
          <table:table-cell table:style-name="TableCell217">
            <text:p text:style-name="P218">Диплом ЭВ №166549</text:p>
            <text:p text:style-name="P219">от 31.01.1996</text:p>
            <text:p text:style-name="P220">«Лечебное дело»,</text:p>
            <text:p text:style-name="P221">Диплом ПП-1 №416387 от 2008 г</text:p>
            <text:p text:style-name="P222">«Судебно-медицинская экспертиза»</text:p>
          </table:table-cell>
          <table:table-cell table:style-name="TableCell223">
            <text:p text:style-name="P224">Сертификат 0122040004360 от 30.04.2016</text:p>
            <text:p text:style-name="P225">«Судебно-медицинская<text:s/>экспертиза»</text:p>
          </table:table-cell>
          <table:table-cell table:style-name="TableCell226">
            <text:p text:style-name="P227">22 года</text:p>
          </table:table-cell>
        </table:table-row>
        <table:table-row table:style-name="TableRow228">
          <table:table-cell table:style-name="TableCell229">
            <text:p text:style-name="P230">Хамидуллина Надежда Петровна</text:p>
          </table:table-cell>
          <table:table-cell table:style-name="TableCell231">
            <text:p text:style-name="P232">Врач – эндокринолог, терапевт</text:p>
          </table:table-cell>
          <table:table-cell table:style-name="TableCell233">
            <text:p text:style-name="P234">Диплом <text:s/>ИВ № 896779 от 24.06.1985 «Педиатрия»,</text:p>
            <text:p text:style-name="P235">Диплом ПП-1 № 208378 от 20.12.2007 «Эндокринология»</text:p>
          </table:table-cell>
          <table:table-cell table:style-name="TableCell236">
            <text:p text:style-name="P237">Сертификат № 0178270074730 от 30.12.2017 «Эндокринология»,</text:p>
            <text:p text:style-name="P238">Сертификат №<text:s/>0102180561825 от 11.06.2016</text:p>
            <text:p text:style-name="P239">«Терапия»</text:p>
          </table:table-cell>
          <table:table-cell table:style-name="TableCell240">
            <text:p text:style-name="P241">33 года</text:p>
          </table:table-cell>
        </table:table-row>
        <table:table-row table:style-name="TableRow242">
          <table:table-cell table:style-name="TableCell243">
            <text:p text:style-name="P244">Музафарова Гульгена Гафуровна</text:p>
          </table:table-cell>
          <table:table-cell table:style-name="TableCell245">
            <text:p text:style-name="P246">Врач функциональной диагностики</text:p>
          </table:table-cell>
          <table:table-cell table:style-name="TableCell247">
            <text:p text:style-name="P248">Диплом №110206 5013799 от 28.02.2015 г «Лечебное дело»</text:p>
            <text:p text:style-name="P249"><text:s/>Диплом №100204 000650 от 31.07.2017 «Врач функциональный диагност»</text:p>
            <text:p text:style-name="P250"/>
          </table:table-cell>
          <table:table-cell table:style-name="TableCell251">
            <text:p text:style-name="P252">Сертификат<text:s/>№0102040017633 от 31.07.2017 «Функциональная диагностика»</text:p>
          </table:table-cell>
          <table:table-cell table:style-name="TableCell253">
            <text:p text:style-name="P254">3 года</text:p>
          </table:table-cell>
        </table:table-row>
      </table:table>
      <text:p text:style-name="Обычный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Подлужная</text:p>
            <text:p text:style-name="P265">Надежда</text:p>
            <text:p text:style-name="P266">Олеговна</text:p>
          </table:table-cell>
          <table:table-cell table:style-name="TableCell267">
            <text:p text:style-name="P268">Врач-гастроэнтеролог;</text:p>
            <text:p text:style-name="P269">Врач-косметолог</text:p>
          </table:table-cell>
          <table:table-cell table:style-name="TableCell270">
            <text:p text:style-name="P271">Диплом 100218 0386485 от 26.06.2015</text:p>
            <text:p text:style-name="P272">«Лечебное дело»</text:p>
            <text:p text:style-name="P273">Диплом 010218041249 от 31.08.2016</text:p>
            <text:p text:style-name="P274">«Терапия»</text:p>
            <text:p text:style-name="P275">Диплом 04 <text:s/>0034005</text:p>
            <text:p text:style-name="P276">от<text:s/>20.04.2017</text:p>
            <text:p text:style-name="P277">«Гастроэнтерология»</text:p>
            <text:p text:style-name="P278">Диплом 662404655857</text:p>
            <text:p text:style-name="P279">от 18.01.2018</text:p>
            <text:p text:style-name="P280">«Косметология»</text:p>
          </table:table-cell>
          <table:table-cell table:style-name="TableCell281">
            <text:p text:style-name="P282">Сертификат №0102040015648</text:p>
            <text:p text:style-name="P283">от 20.04.2017 «Гастроэнтерология»,</text:p>
            <text:p text:style-name="P284">Сертификат <text:s/></text:p>
            <text:p text:style-name="P285">№ 1166241382727</text:p>
            <text:p text:style-name="P286">От 18.01.2018 <text:s/></text:p>
            <text:p text:style-name="P287">«Косметология»</text:p>
          </table:table-cell>
          <table:table-cell table:style-name="TableCell288">
            <text:p text:style-name="P289">3 года</text:p>
          </table:table-cell>
        </table:table-row>
        <table:table-row table:style-name="TableRow290">
          <table:table-cell table:style-name="TableCell291">
            <text:p text:style-name="P292">Кувин</text:p>
            <text:p text:style-name="P293">Иван Алексеевич</text:p>
          </table:table-cell>
          <table:table-cell table:style-name="TableCell294">
            <text:p text:style-name="P295">Врач - уролог</text:p>
          </table:table-cell>
          <table:table-cell table:style-name="TableCell296">
            <text:p text:style-name="P297">Диплом ВСГ<text:s/>2446421 от 30.06.2009 г.</text:p>
            <text:p text:style-name="P298">«Лечебное дело»,</text:p>
            <text:p text:style-name="P299">Диплом 023100063336 от 12.12.2017 г «Ультразвуковая диагностика»</text:p>
          </table:table-cell>
          <table:table-cell table:style-name="TableCell300">
            <text:p text:style-name="P301">Сертификат № 1186040001962 от 26.10.2017 «Урология», Сертификат <text:s/>№0102310215168 <text:s/>от 12.12.2017 г «Ультразвуковая диагностика»</text:p>
          </table:table-cell>
          <table:table-cell table:style-name="TableCell302">
            <text:p text:style-name="P303">9 лет</text:p>
          </table:table-cell>
        </table:table-row>
        <table:table-row table:style-name="TableRow304">
          <table:table-cell table:style-name="TableCell305">
            <text:p text:style-name="P306">Чалова Эльнара Раисовна</text:p>
            <text:p text:style-name="P307"/>
          </table:table-cell>
          <table:table-cell table:style-name="TableCell308">
            <text:p text:style-name="P309">Врач ультразвуковой диагностики</text:p>
          </table:table-cell>
          <table:table-cell table:style-name="TableCell310">
            <text:p text:style-name="P311">Диплом <text:s/>К № 31406 от 24.06.2011 г.</text:p>
            <text:p text:style-name="P312">«Лечебное дело»</text:p>
            <text:p text:style-name="P313">Диплом <text:s/>023100063853 от 20.04.2018 г</text:p>
            <text:p text:style-name="P314">«Ультразвуковая диагностика»</text:p>
            <text:p text:style-name="P315"><text:s/></text:p>
            <text:p text:style-name="P316"/>
          </table:table-cell>
          <table:table-cell table:style-name="TableCell317">
            <text:p text:style-name="P318">Сертификат 0102310217795</text:p>
            <text:p text:style-name="P319">рег № 119562 от 20.04.2018 г. «Ультразвуковая <text:s/>диагностика»</text:p>
          </table:table-cell>
          <table:table-cell table:style-name="TableCell320">
            <text:p text:style-name="P321">7 лет</text:p>
          </table:table-cell>
        </table:table-row>
        <table:table-row table:style-name="TableRow322">
          <table:table-cell table:style-name="TableCell323">
            <text:p text:style-name="P324">Булатова Ляйсан Ильдаровна</text:p>
          </table:table-cell>
          <table:table-cell table:style-name="TableCell325">
            <text:p text:style-name="P326">Врач ультразвуковой диагностики</text:p>
          </table:table-cell>
          <table:table-cell table:style-name="TableCell327">
            <text:p text:style-name="P328">Диплом ВСБ 1154452 от 30.06.2005 г.</text:p>
            <text:p text:style-name="P329">«Педиатрия»</text:p>
            <text:p text:style-name="P330">Диплом ПП-1 №808103от 2010 г</text:p>
            <text:p text:style-name="P331">«Ультразвуковые методы исследования»</text:p>
          </table:table-cell>
          <table:table-cell table:style-name="TableCell332">
            <text:p text:style-name="P333">0102040011516</text:p>
            <text:p text:style-name="P334">рег № 103434 от 06.10.2015 г.</text:p>
            <text:p text:style-name="P335">«Ультразвуковая диагностика»,</text:p>
            <text:p text:style-name="P336">Сертификат</text:p>
            <text:p text:style-name="P337">772404531203</text:p>
            <text:p text:style-name="P338">рег № 404</text:p>
            <text:p text:style-name="P339">от 25.03.2017 г. «Ультразвуковая диагностика <text:s/>в акушерстве и перинатологии»</text:p>
            <text:p text:style-name="P340">Удостоверение <text:s/>04 010573 от 06.10.2015г. <text:s/></text:p>
            <text:p text:style-name="P341">«Ультразвуковая диагностика заболеваний органов брюшной полости, забрюшинного пространства и<text:s/>поверхностно расположенных органов»</text:p>
            <text:p text:style-name="P342"/>
          </table:table-cell>
          <table:table-cell table:style-name="TableCell343">
            <text:p text:style-name="P344">13 лет</text:p>
          </table:table-cell>
        </table:table-row>
        <table:table-row table:style-name="TableRow345">
          <table:table-cell table:style-name="TableCell346">
            <text:p text:style-name="P347">Лукманов Альберт Вилевич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ДИПЛОМ: АВС 0890537 от 30.06.1999, Педиатрия, Рег. № 418, г. Уфа, БГМУ</text:p>
            <text:p text:style-name="P352"/>
          </table:table-cell>
          <table:table-cell table:style-name="TableCell353">
            <text:p text:style-name="P354">СЕРТИФИКАТ: 0102310216064 от 16.12.2017, Оториноларингология, Рег. № 117522, <text:s/>г. Уфа, ФГБОУ ВО БГМУ МЗ РФ (годен<text:s/>до 16.12.2022)</text:p>
            <text:p text:style-name="P355">УДОСТОВЕРЕНИЕ: 27 0268778 от 16.12.2017, Оториноларингология, Рег. № 02-10715, г. Уфа, ФГБОУ ВО БГМУ МЗ РФ, Работа на тему «Нейросенсорная тугоухость у взрослых»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Уразаева Сабина Ильясовна</text:p>
          </table:table-cell>
          <table:table-cell table:style-name="TableCell361">
            <text:p text:style-name="P362">Врач-дерматовенеролог, врач-косметолог</text:p>
          </table:table-cell>
          <table:table-cell table:style-name="TableCell363">
            <text:p text:style-name="P364">ДИПЛОМ 110206 5013857 от 27.06.2014 г «Лечебное дело», ДИПЛОМ 100204 000396 от 31.07.2017 г «Дерматовенерология», ДИПЛОМ о ПП 04 0040737 от 24.12.2019 г «Косметология»</text:p>
          </table:table-cell>
          <table:table-cell table:style-name="TableCell365">
            <text:p text:style-name="P366">Сертификат 0102040017923 от 31.07.2017 г <text:s/>«Дерматовенерология», Сертификат 0102040023340 от 24.12.2019 г «Косметология»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Вахитова Гульнур Забировна</text:p>
          </table:table-cell>
          <table:table-cell table:style-name="TableCell372">
            <text:p text:style-name="P373">Врач ультразвуковой диагностики</text:p>
          </table:table-cell>
          <table:table-cell table:style-name="TableCell374">
            <text:p text:style-name="P375">ДИПЛОМ ВСВ 1154324 от 30.06.2005 г «Лечебное дело», ДИПЛОМ ПП-1</text:p>
            <text:p text:style-name="P376">№ 427887 от 26.12.2009 г «Ультразвуковые методы исследования»</text:p>
          </table:table-cell>
          <table:table-cell table:style-name="TableCell377">
            <text:p text:style-name="P378">Удостоверение №1617 от 31.07.2006 г «Терапия»,<text:s/>Сертификат 0102310222595 от 12.03.2019 г «Ультразвуковая диагностика», Удостоверение 023100391654 от 12.03.2019 г «Ультразвуковая диагностика заболеваний ОБП, забрюшинного пространства, предстательной железы и наружных половых органов»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Ягафаров Айтуган Каримович</text:p>
          </table:table-cell>
          <table:table-cell table:style-name="TableCell384">
            <text:p text:style-name="P385">Врач-эндоскопист, врач-колопроктолог, врач-хирург</text:p>
          </table:table-cell>
          <table:table-cell table:style-name="TableCell386">
            <text:p text:style-name="P387">ДИПЛОМ КЕ №63418 от 30.06.2012 г «Лечебное дело», ДИПЛОМ о ППО 040204 000165 от 31.08.2013 г «Хирургия», ДИПЛОМ о ПП 27 0025224 от 18.05.2017 г «Эндоскопия», ДИПЛОМ о ПП 622410536385 от 27.11.2019<text:s/>г «Колопроктология»</text:p>
          </table:table-cell>
          <table:table-cell table:style-name="TableCell388">
            <text:p text:style-name="P389">Сертификат 0102040016172 от 18.05.2017 г «Эндоскопия»,<text:s/></text:p>
            <text:p text:style-name="P390">Сертификат 0102310218455 от 14.05.2018 г «Хирургия», Удостоверение о ПК 023100380041 от 14.05.2018 г «Малоинвазивная хирургия ОБП», Удостоверение № 22 от 12.10.2018 г о присвоении<text:s/>второй квалификационной категории по специальности <text:s text:c="2"/>Хирургии, Сертификат 1162242186188 от 27.11.2019 г «Колопроктология»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Бирюков Алексей Александрович</text:p>
          </table:table-cell>
          <table:table-cell table:style-name="TableCell396">
            <text:p text:style-name="P397">Врач-уролог</text:p>
          </table:table-cell>
          <table:table-cell table:style-name="TableCell398">
            <text:p text:style-name="P399">ДИПЛОМ КЕ № 62879 от 30.06.2011 года «Педиатрия», ДИПЛОМ о ППО 010204 000055 от 31.08.2014<text:s/>года «Урология», ДИПЛОМ о ПП 022402958706 от 12.12.2015 г «Организация здравоохранения и общественное здоровья», ДИПЛОМ 04 0034079 от 20.04.2017 г «Ультразвуковая диагностика»</text:p>
          </table:table-cell>
          <table:table-cell table:style-name="TableCell400">
            <text:p text:style-name="P401">Удостоверение Интернатура № 6129 от 31.08.2012 г «Детская хирургия», Удостоверение ПК 021915 от 18.05.2015 «Сексуальные нарушения у мужчин», Сертификат 1102240764631 от 12.12.2015 г «Организация здравоохранения и общественное здоровья», Удостоверение о ПК 180000960048 от 28.05.2016 г «Организация и проведение предварительных и периодических медосмотров», Сертификат 0102040015863 от 20.04.2017 г «Ультразвуковая диагностика», Сертификат 0102040020591 от 10.06.2019 г «Урология», Удостоверение о ПК 023100385508 от 10.06.2019<text:s/></text:p>
          </table:table-cell>
          <table:table-cell table:style-name="TableCell402">
            <text:p text:style-name="P403"/>
          </table:table-cell>
        </table:table-row>
      </table:table>
      <text:p text:style-name="Обычный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Фатыхова Лиана Радиковна</text:p>
          </table:table-cell>
          <table:table-cell table:style-name="TableCell414">
            <text:p text:style-name="P415">Врач - акушер-гинеколог</text:p>
          </table:table-cell>
          <table:table-cell table:style-name="TableCell416">
            <text:p text:style-name="P417">ДИПЛОМ:<text:s/>ВСГ 2446215 от 30.06.2009, Лечебное дело, Рег. № 119, г. Уфа, ГОУ ВПО «БГМУ Федерального агентства по здравоохранению и соцразвитию»</text:p>
            <text:p text:style-name="P418"><text:span text:style-name="T419">ДИПЛОМ: ППЕ № 010846 от 30.06.2012, Ультразвуковая диагностика, Рег. № 5336, г. Уфа, ГБОУ ВПО БГМУ МЗ РФ</text:span></text:p>
            <text:p text:style-name="P420">ДИПЛОМ: 04 0040074<text:s/>от 23.04.2019, Онкология, Рег. № 02-5296, г. Уфа, ФГБОУ ВО БГМУ МЗ РФ</text:p>
            <text:p text:style-name="P421"/>
          </table:table-cell>
          <table:table-cell table:style-name="TableCell422">
            <text:p text:style-name="P423">ИНТЕРНАТУРА: 4579 от 15.07.2010, Акушерство и гинекология, Протокол № 74, г. Уфа, РД №3</text:p>
            <text:p text:style-name="P424">СЕРТИФИКАТ: 0102310217490 от 02.04.2018, Акушерство и гинекология, Рег. № 119237, г. Уфа, ФГБОУ<text:s/>ВО «БГМУ» МЗ РФ (годен до 02.04.2023)</text:p>
            <text:p text:style-name="P425">УДОСТОВЕРЕНИЕ: 27 0267764 от 05.04.2018, Акушерство и гинекология, Рег. № 02 3308, г. Уфа, ФГБОУ ВО «БГМУ» МЗ РФ, Работа на тему «Сахарный диабет и беременность»</text:p>
            <text:p text:style-name="P426">УДОСТОВЕРЕНИЕ: 023100385653 от 29.09.2018, Акушерство и<text:s/>гинекология, Рег. № 02 8775, г. Уфа, ФГБОУ ВО «БГМУ» МЗ РФ, «Современные методы диагностики и лечения заболеваний шейки матки»</text:p>
            <text:p text:style-name="P427">УДОСТОВЕРЕНИЕ: 2019, Организация и проведение предварительных и периодических медицинских осмотров, Рег. № 06/19-У18417, г. Москва, ООО МУЦ ДПО «Образовательный стандарт»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Мишучкова Гульнара Ингелевна</text:p>
          </table:table-cell>
          <table:table-cell table:style-name="TableCell433">
            <text:p text:style-name="P434">Врач-акушер-гинеколог</text:p>
          </table:table-cell>
          <table:table-cell table:style-name="TableCell435">
            <text:p text:style-name="P436">ДИПЛОМ ВСГ 0113606 от 30.06.2007 г «Лечебное дело», ДИПЛОМ о ПП 04 0034093 от 20.04.2017 г «Ультразвуковая диагностика»</text:p>
          </table:table-cell>
          <table:table-cell table:style-name="TableCell437">
            <text:p text:style-name="P438">Свидетельство о ПК №4232 от 15.12.2012 г<text:s/>«Эндоскопия и эндовидеохирургия», Сертификат 0102040015877 от 20.04.2017 г «Ультразвуковая диагностика», Сертификат 0102310218843 от 31.05.2018 г «Акушерство и гинекология», Удостоверение о ПК №297/2018 от 24.06.2018 г «Эстетическая гинекология», <text:s/>Удостоверение о ПК 023100390159 от 02.03.2019 г «Вспомогательные<text:s/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Накиева Винера Шарифулловна</text:p>
          </table:table-cell>
          <table:table-cell table:style-name="TableCell444">
            <text:p text:style-name="P445">Врач-кардиолог</text:p>
          </table:table-cell>
          <table:table-cell table:style-name="TableCell446">
            <text:p text:style-name="P447"><text:span text:style-name="T448">ДИПЛОМ Г-</text:span><text:span text:style-name="T449">I</text:span><text:span text:style-name="T450"><text:s/>№ 924455 от 30.06.1980 «Лечебное дело»</text:span></text:p>
          </table:table-cell>
          <table:table-cell table:style-name="TableCell451">
            <text:p text:style-name="P452">Сертификат 0102180561860 от 17.06.2016 г «Кардиология», Удостоверение о ПК 180000962661 от 27.06.2016 г<text:s/>«Неотложная кардиология»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Гиндуллина Эльвира Ильшатовна</text:p>
          </table:table-cell>
          <table:table-cell table:style-name="TableCell458">
            <text:p text:style-name="P459">Врач-гастроэнтеролог</text:p>
          </table:table-cell>
          <table:table-cell table:style-name="TableCell460">
            <text:p text:style-name="P461">ДИПЛОМ ВСГ 0108573 от 30.06.2007 г «Педиатрия», ДИПЛОМ о ППО 040204 000033 от 31.08.2013 г «Гастроэнтерология»</text:p>
          </table:table-cell>
          <table:table-cell table:style-name="TableCell462">
            <text:p text:style-name="P463">Удостоверение Интернатура №743 от 31.08.2008 г «Педиатрия»,<text:s/></text:p>
            <text:p text:style-name="P464">Сертификат 0102310216393 от 07.02.2018 г «Гастроэнтерология»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Павлова</text:p>
            <text:p text:style-name="P470">Анна</text:p>
            <text:p text:style-name="P471">Викторовна</text:p>
          </table:table-cell>
          <table:table-cell table:style-name="TableCell472">
            <text:p text:style-name="P473">Врач ультразвуковой диагностики</text:p>
          </table:table-cell>
          <table:table-cell table:style-name="TableCell474">
            <text:p text:style-name="P475">Диплом <text:s/>ВСГ №2446517</text:p>
            <text:p text:style-name="P476">от 30.06.2009</text:p>
            <text:p text:style-name="P477">«Лечебное дело»</text:p>
            <text:p text:style-name="P478">Диплом ПП №011016</text:p>
            <text:p text:style-name="P479">от 04.05.2013</text:p>
            <text:p text:style-name="P480">«Ультразвуковая диагностика»</text:p>
          </table:table-cell>
          <table:table-cell table:style-name="TableCell481">
            <text:p text:style-name="P482">Сертификат</text:p>
            <text:p text:style-name="P483">№0102310217019</text:p>
            <text:p text:style-name="P484">От<text:s/>13.03.2018</text:p>
            <text:p text:style-name="P485">«Ультразвуковая диагностика»</text:p>
          </table:table-cell>
          <table:table-cell table:style-name="TableCell486">
            <text:p text:style-name="P487">9 лет</text:p>
          </table:table-cell>
        </table:table-row>
        <table:table-row table:style-name="TableRow488">
          <table:table-cell table:style-name="TableCell489">
            <text:p text:style-name="P490">Абдрафиков</text:p>
            <text:p text:style-name="P491">Салават</text:p>
            <text:p text:style-name="P492">Миргасимович</text:p>
          </table:table-cell>
          <table:table-cell table:style-name="TableCell493">
            <text:p text:style-name="P494">Врач-рентгенолог</text:p>
          </table:table-cell>
          <table:table-cell table:style-name="TableCell495">
            <text:p text:style-name="P496">Диплом ДВС №0606596</text:p>
            <text:p text:style-name="P497">от 30.06.2002</text:p>
            <text:p text:style-name="P498">«Лечебное дело»</text:p>
            <text:p text:style-name="P499">Свидетельство <text:s/>о профессиональной переподготовке от 15.06.2007</text:p>
            <text:p text:style-name="P500">«Рентгенология»</text:p>
          </table:table-cell>
          <table:table-cell table:style-name="TableCell501">
            <text:p text:style-name="P502">Сертификат 0102040014822</text:p>
            <text:p text:style-name="P503">от<text:s/>06.03.2017</text:p>
            <text:p text:style-name="P504">«Рентгенология»</text:p>
          </table:table-cell>
          <table:table-cell table:style-name="TableCell505">
            <text:p text:style-name="P506">16 лет</text:p>
          </table:table-cell>
        </table:table-row>
        <table:table-row table:style-name="TableRow507">
          <table:table-cell table:style-name="TableCell508">
            <text:p text:style-name="P509">Галимова</text:p>
            <text:p text:style-name="P510">Алла</text:p>
            <text:p text:style-name="P511">Витальевна</text:p>
          </table:table-cell>
          <table:table-cell table:style-name="TableCell512">
            <text:p text:style-name="P513">Врач-стоматолог</text:p>
          </table:table-cell>
          <table:table-cell table:style-name="TableCell514">
            <text:p text:style-name="P515">Диплом ЭВ №166367</text:p>
            <text:p text:style-name="P516">От 30.06.1995</text:p>
            <text:p text:style-name="P517">«Стоматология»</text:p>
          </table:table-cell>
          <table:table-cell table:style-name="TableCell518">
            <text:p text:style-name="P519">Сертификат</text:p>
            <text:p text:style-name="P520">№1102241658481</text:p>
            <text:p text:style-name="P521">от 23.02.2019 г</text:p>
            <text:p text:style-name="P522">«Стоматология терапевтическая»</text:p>
          </table:table-cell>
          <table:table-cell table:style-name="TableCell523">
            <text:p text:style-name="P524">23 года</text:p>
          </table:table-cell>
        </table:table-row>
        <table:table-row table:style-name="TableRow525">
          <table:table-cell table:style-name="TableCell526">
            <text:p text:style-name="P527">Ситдикова</text:p>
            <text:p text:style-name="P528">Рафиса</text:p>
            <text:p text:style-name="P529">Флюровна</text:p>
          </table:table-cell>
          <table:table-cell table:style-name="TableCell530">
            <text:p text:style-name="P531">Врач-физиотерапевт</text:p>
          </table:table-cell>
          <table:table-cell table:style-name="TableCell532">
            <text:p text:style-name="P533">Диплом<text:s/>НВ №530254</text:p>
            <text:p text:style-name="P534">от 05.02.1987</text:p>
            <text:p text:style-name="P535">«Лечебное дело»</text:p>
            <text:p text:style-name="P536">Удостоверение №09-14 от 30.05.1993</text:p>
            <text:p text:style-name="P537">«Физиотерапия»</text:p>
          </table:table-cell>
          <table:table-cell table:style-name="TableCell538">
            <text:p text:style-name="P539">Сертификат</text:p>
            <text:p text:style-name="P540">№ 0102310216028</text:p>
            <text:p text:style-name="P541">от 6.12.2017 г</text:p>
            <text:p text:style-name="P542">«Физиотерапия»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Соколова Ирина Михайловна</text:p>
          </table:table-cell>
          <table:table-cell table:style-name="TableCell548">
            <text:p text:style-name="P549">Старшая медицинская сестра</text:p>
          </table:table-cell>
          <table:table-cell table:style-name="TableCell550">
            <text:p text:style-name="P551">Диплом СТ №147537 от 25.02.1992 «Фельдшер»</text:p>
            <text:p text:style-name="P552">Диплом ЭВ<text:s/>№759049 от 30.06.1996 «Сестринское дело «Менеджер»</text:p>
          </table:table-cell>
          <table:table-cell table:style-name="TableCell553">
            <text:p text:style-name="P554">Сертификат №0702310090558 от 18.05.2017 «Сестринское дело»</text:p>
          </table:table-cell>
          <table:table-cell table:style-name="TableCell555">
            <text:p text:style-name="P556">22 года</text:p>
          </table:table-cell>
        </table:table-row>
        <table:table-row table:style-name="TableRow557">
          <table:table-cell table:style-name="TableCell558">
            <text:p text:style-name="P559">Салахутдинова Альбина Минибаяновна</text:p>
          </table:table-cell>
          <table:table-cell table:style-name="TableCell560">
            <text:p text:style-name="P561">Медицинская сестра процедурной</text:p>
          </table:table-cell>
          <table:table-cell table:style-name="TableCell562">
            <text:p text:style-name="P563">Диплом УТ № 129467 от 14.06.1994 г Медицинская сестра</text:p>
          </table:table-cell>
          <table:table-cell table:style-name="TableCell564">
            <text:p text:style-name="P565">Удостоверение №<text:s/>023110 0164183 от 25.05.2017 «Медсестры процедурных и прививочных кабинетов МО» Сертификат № 070231 0090799 <text:s/>от 25.05.2017 г до 25.05.2022 г</text:p>
            <text:p text:style-name="P566">«Сестринское дело»</text:p>
          </table:table-cell>
          <table:table-cell table:style-name="TableCell567">
            <text:p text:style-name="P568">24 года</text:p>
          </table:table-cell>
        </table:table-row>
        <table:table-row table:style-name="TableRow569">
          <table:table-cell table:style-name="TableCell570">
            <text:p text:style-name="P571">Сахабутдинова Анастасия Владимировна</text:p>
          </table:table-cell>
          <table:table-cell table:style-name="TableCell572">
            <text:p text:style-name="P573">Медицинская сестра по физиотерапии</text:p>
          </table:table-cell>
          <table:table-cell table:style-name="TableCell574">
            <text:p text:style-name="P575">Диплом СБ<text:s/>3242052 от 27.06.2002 «Акушерское дело»</text:p>
          </table:table-cell>
          <table:table-cell table:style-name="TableCell576">
            <text:p text:style-name="P577">Сертификат №017804 0017269 от 11.04.2015 «Физиотерапия»</text:p>
          </table:table-cell>
          <table:table-cell table:style-name="TableCell578">
            <text:p text:style-name="P579">18 лет</text:p>
          </table:table-cell>
        </table:table-row>
        <table:table-row table:style-name="TableRow580">
          <table:table-cell table:style-name="TableCell581">
            <text:p text:style-name="P582">Исканьярова Анжелла Айсуаковна</text:p>
          </table:table-cell>
          <table:table-cell table:style-name="TableCell583">
            <text:p text:style-name="P584">Медицинская сестра</text:p>
          </table:table-cell>
          <table:table-cell table:style-name="TableCell585">
            <text:p text:style-name="P586">Диплом №110204 0017528 от 30.06.2016 «Сестринское дело»</text:p>
          </table:table-cell>
          <table:table-cell table:style-name="TableCell587">
            <text:p text:style-name="P588">Сертификат №0802040006408 от 30.06.2016 «Сестринское дело»</text:p>
          </table:table-cell>
          <table:table-cell table:style-name="TableCell589">
            <text:p text:style-name="P590">2 года</text:p>
          </table:table-cell>
        </table:table-row>
        <table:table-row table:style-name="TableRow591">
          <table:table-cell table:style-name="TableCell592">
            <text:p text:style-name="P593">Мулюкова Лилия Вадиловна</text:p>
          </table:table-cell>
          <table:table-cell table:style-name="TableCell594">
            <text:p text:style-name="P595">Рентгенолаборант</text:p>
          </table:table-cell>
          <table:table-cell table:style-name="TableCell596">
            <text:p text:style-name="P597">Диплом №04 0000183 от 24.06.2016 «Лабораторное дело в рентгенологии»</text:p>
          </table:table-cell>
          <table:table-cell table:style-name="TableCell598">
            <text:p text:style-name="P599">Сертификат №0702040011031 от 24.06.2016 «Рентгенология»</text:p>
          </table:table-cell>
          <table:table-cell table:style-name="TableCell600">
            <text:p text:style-name="P601">2 года</text:p>
          </table:table-cell>
        </table:table-row>
        <table:table-row table:style-name="TableRow602">
          <table:table-cell table:style-name="TableCell603">
            <text:p text:style-name="P604">Аминова Лера Асгатовна</text:p>
          </table:table-cell>
          <table:table-cell table:style-name="TableCell605">
            <text:p text:style-name="P606">Врач ультразвуковой диагностики</text:p>
          </table:table-cell>
          <table:table-cell table:style-name="TableCell607">
            <text:p text:style-name="P608">ФВ №<text:s/>187336 от 26.06.1992 г Лечебное дело</text:p>
          </table:table-cell>
          <table:table-cell table:style-name="TableCell609">
            <text:p text:style-name="P610">1186040001530 рег. № 852 от 03.05.2017 г. Ультразвуковая диагностика. До 02.05.2022 г.</text:p>
          </table:table-cell>
          <table:table-cell table:style-name="TableCell611">
            <text:p text:style-name="P612">28</text:p>
          </table:table-cell>
        </table:table-row>
        <table:table-row table:style-name="TableRow613">
          <table:table-cell table:style-name="TableCell614">
            <text:p text:style-name="P615">Ахметзянова Эльвира Рифовна</text:p>
          </table:table-cell>
          <table:table-cell table:style-name="TableCell616">
            <text:p text:style-name="P617">Врач ультразвуковой диагностики</text:p>
            <text:p text:style-name="P618"/>
            <text:p text:style-name="P619"/>
            <text:p text:style-name="P620"/>
            <text:p text:style-name="P621"/>
            <text:p text:style-name="P622"/>
          </table:table-cell>
          <table:table-cell table:style-name="TableCell623">
            <text:p text:style-name="P624">БВС 0845574 <text:s/>от 30.06.1999 г.Педиатрия ПП-1 <text:s/>№ 427929 от<text:s/>18.12.2008 г</text:p>
            <text:p text:style-name="P625">Ультразвуковая диагностика</text:p>
          </table:table-cell>
          <table:table-cell table:style-name="TableCell626">
            <text:p text:style-name="P627">023100388266<text:s/></text:p>
            <text:p text:style-name="P628">от 08.12.2018 г.<text:s/></text:p>
            <text:p text:style-name="P629">Ультразвуковая диагностика;<text:s/></text:p>
            <text:p text:style-name="P630">до 07.12.2023 г.</text:p>
            <text:p text:style-name="P631">180001349256 рег. № 04-У/485.2 от 21.04.2018 г. «Пренатальная <text:s/>(дородовая) диагностика нарушений» развития ребенка. <text:s/></text:p>
          </table:table-cell>
          <table:table-cell table:style-name="TableCell632">
            <text:p text:style-name="P633">21</text:p>
          </table:table-cell>
        </table:table-row>
        <table:table-row table:style-name="TableRow634">
          <table:table-cell table:style-name="TableCell635">
            <text:p text:style-name="P636">Биганякова</text:p>
            <text:p text:style-name="P637">Зульфия Ядкаровна</text:p>
          </table:table-cell>
          <table:table-cell table:style-name="TableCell638">
            <text:p text:style-name="P639">Врач-акушер -гинеколог, <text:s/>Врач ультразвуковой диагностики</text:p>
            <text:p text:style-name="P640"/>
          </table:table-cell>
          <table:table-cell table:style-name="TableCell641">
            <text:p text:style-name="P642">ШВ № 178654 от 26.06.1995<text:s/></text:p>
            <text:p text:style-name="P643">Лечебное дело</text:p>
          </table:table-cell>
          <table:table-cell table:style-name="TableCell644">
            <text:p text:style-name="P645">1186040002095 от 13.12.2017. Акушерство и гинекология;<text:s/></text:p>
            <text:p text:style-name="P646">до 12.12.2022 г.</text:p>
            <text:p text:style-name="P647"><text:s/>рег. № 860400003024 от 13.12.2017 г. 1186040000737 от 24.11.2016г. №Ультразвуковая диагностика»; до 23.11.2021г. <text:s/>уд. <text:s/>№ 860400000976 от 24.11.2016 г.</text:p>
          </table:table-cell>
          <table:table-cell table:style-name="TableCell648">
            <text:p text:style-name="P649">25</text:p>
          </table:table-cell>
        </table:table-row>
        <table:table-row table:style-name="TableRow650">
          <table:table-cell table:style-name="TableCell651">
            <text:p text:style-name="P652">Гарифуллина Эльвира Пахрудиновна</text:p>
          </table:table-cell>
          <table:table-cell table:style-name="TableCell653">
            <text:p text:style-name="P654">Врач ультразвуковой диагностики</text:p>
            <text:p text:style-name="P655"/>
          </table:table-cell>
          <table:table-cell table:style-name="TableCell656">
            <text:p text:style-name="P657">Диплом 04 0039954 рег.№02-5245 от 19.04.2019 г. Лечебное дело</text:p>
          </table:table-cell>
          <table:table-cell table:style-name="TableCell658">
            <text:p text:style-name="P659">01022310223370 рег.№ 125102 от<text:s/>19.04.2019 г.</text:p>
            <text:p text:style-name="P660">Ультразвуковая диагностика.</text:p>
            <text:p text:style-name="P661">До 19.04.2024 г.</text:p>
          </table:table-cell>
          <table:table-cell table:style-name="TableCell662">
            <text:p text:style-name="P663">2</text:p>
          </table:table-cell>
        </table:table-row>
        <table:table-row table:style-name="TableRow664">
          <table:table-cell table:style-name="TableCell665">
            <text:p text:style-name="P666">Додонов Алексей Николаевич<text:s/></text:p>
            <text:p text:style-name="P667"/>
          </table:table-cell>
          <table:table-cell table:style-name="TableCell668">
            <text:p text:style-name="P669">Врач - акушер-гинеколог</text:p>
            <text:p text:style-name="P670">Кандидат медицинских наук</text:p>
          </table:table-cell>
          <table:table-cell table:style-name="TableCell671">
            <text:p text:style-name="P672">БВС 0100623 Лечебное дело, от 30.06.2000 г.</text:p>
            <text:p text:style-name="P673">Диплом КТ № 176500 от 07.04.2006 .</text:p>
          </table:table-cell>
          <table:table-cell table:style-name="TableCell674">
            <text:p text:style-name="P675">0102180562432 рег. № 108692 от<text:s/>23.06.2016 г., Акушерство и гинекология; до 22.06.2021 г.</text:p>
          </table:table-cell>
          <table:table-cell table:style-name="TableCell676">
            <text:p text:style-name="P677">20</text:p>
          </table:table-cell>
        </table:table-row>
        <table:table-row table:style-name="TableRow678">
          <table:table-cell table:style-name="TableCell679">
            <text:p text:style-name="P680">Кильметова Ирина Фиодосиевна</text:p>
          </table:table-cell>
          <table:table-cell table:style-name="TableCell681">
            <text:p text:style-name="P682">Врач ультразвуковой диагностики</text:p>
            <text:p text:style-name="P683"/>
          </table:table-cell>
          <table:table-cell table:style-name="TableCell684">
            <text:p text:style-name="P685">БВС <text:s/>0626627 от 30.06.2002 Лечебное дело</text:p>
          </table:table-cell>
          <table:table-cell table:style-name="TableCell686">
            <text:p text:style-name="P687">1186040000738 рег. № 219 от 24.11.2016 г. Ультразвуковая диагностика; до23.11.2021г.</text:p>
          </table:table-cell>
          <table:table-cell table:style-name="TableCell688">
            <text:p text:style-name="P689">18</text:p>
          </table:table-cell>
        </table:table-row>
      </table:table>
      <text:p text:style-name="Обычный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Сагатдинова Гузель <text:s text:c="2"/>Раифовна</text:p>
          </table:table-cell>
          <table:table-cell table:style-name="TableCell699">
            <text:p text:style-name="P700">Врач <text:s/>-клинической лабораторной диагностики</text:p>
          </table:table-cell>
          <table:table-cell table:style-name="TableCell701">
            <text:p text:style-name="P702">НВ № 530923 от 27.06.1987<text:s/></text:p>
            <text:p text:style-name="P703">Фармация</text:p>
            <text:p text:style-name="P704">№ 09-14 от 21.04.1990г<text:s/></text:p>
            <text:p text:style-name="P705">Клиническая лабораторная диагностика</text:p>
          </table:table-cell>
          <table:table-cell table:style-name="TableCell706">
            <text:p text:style-name="P707">0102180559792 рег. <text:s/>№ 106348 от 17.03.2016 г. Клиническая лабораторная диагностика<text:s/></text:p>
            <text:p text:style-name="P708">до 17.03.2021 г.</text:p>
          </table:table-cell>
          <table:table-cell table:style-name="TableCell709">
            <text:p text:style-name="P710">33</text:p>
          </table:table-cell>
        </table:table-row>
        <table:table-row table:style-name="TableRow711">
          <table:table-cell table:style-name="TableCell712">
            <text:p text:style-name="P713">Куликова Алина Ришатовна</text:p>
          </table:table-cell>
          <table:table-cell table:style-name="TableCell714">
            <text:p text:style-name="P715">Медсестра по функциональной диагностики</text:p>
          </table:table-cell>
          <table:table-cell table:style-name="TableCell716">
            <text:p text:style-name="P717">02 БА 0032799 Медицинская сестра. Сестринское дело.</text:p>
            <text:p text:style-name="P718"><text:s/>от 30.06.2009 г.</text:p>
          </table:table-cell>
          <table:table-cell table:style-name="TableCell719">
            <text:p text:style-name="P720">0702040008898 рег № 20/672883 Функциональная диагностика<text:s/></text:p>
            <text:p text:style-name="P721">до 16.05.2021<text:s/></text:p>
          </table:table-cell>
          <table:table-cell table:style-name="TableCell722">
            <text:p text:style-name="P723">11</text:p>
          </table:table-cell>
        </table:table-row>
        <table:table-row table:style-name="TableRow724">
          <table:table-cell table:style-name="TableCell725">
            <text:p text:style-name="P726">Золотарева Ирина<text:s/>Владимировна</text:p>
          </table:table-cell>
          <table:table-cell table:style-name="TableCell727">
            <text:p text:style-name="P728">Медицинская сестра процедурной</text:p>
          </table:table-cell>
          <table:table-cell table:style-name="TableCell729">
            <text:p text:style-name="P730">СБ 2002117 от 02.06.2000 г.</text:p>
            <text:p text:style-name="P731">Медицинская сестра.</text:p>
            <text:p text:style-name="P732">Сестринское дело</text:p>
          </table:table-cell>
          <table:table-cell table:style-name="TableCell733">
            <text:p text:style-name="P734">1159241708100 от 22.06.2018 г. рег. № 592407348802 г.</text:p>
            <text:p text:style-name="P735">Сестринское дело.<text:s/></text:p>
            <text:p text:style-name="P736"><text:s/>До 21.06.2023 г.<text:s/></text:p>
          </table:table-cell>
          <table:table-cell table:style-name="TableCell737">
            <text:p text:style-name="P738">20</text:p>
          </table:table-cell>
        </table:table-row>
        <table:table-row table:style-name="TableRow739">
          <table:table-cell table:style-name="TableCell740">
            <text:p text:style-name="P741">Скомороха Светлана Геннадьевна<text:s/></text:p>
          </table:table-cell>
          <table:table-cell table:style-name="TableCell742">
            <text:p text:style-name="P743">Медицинская сестра<text:s/>процедурной</text:p>
          </table:table-cell>
          <table:table-cell table:style-name="TableCell744">
            <text:p text:style-name="P745">СБ 1189918 от 29.06.2001 г. Медицинская сестра.</text:p>
            <text:p text:style-name="P746">Сестринское дело.</text:p>
            <text:p text:style-name="P747"/>
          </table:table-cell>
          <table:table-cell table:style-name="TableCell748">
            <text:p text:style-name="P749">0702040005246 <text:s/>рег.№ 14/657760 от 22.01.2016 г.</text:p>
            <text:p text:style-name="P750">Сестринское дело.<text:s/></text:p>
            <text:p text:style-name="P751">До 21.01.2021 г.</text:p>
          </table:table-cell>
          <table:table-cell table:style-name="TableCell752">
            <text:p text:style-name="P753">19</text:p>
          </table:table-cell>
        </table:table-row>
        <table:table-row table:style-name="TableRow754">
          <table:table-cell table:style-name="TableCell755">
            <text:p text:style-name="P756">Ширкевич <text:s/>Инна Евгеньевна</text:p>
          </table:table-cell>
          <table:table-cell table:style-name="TableCell757">
            <text:p text:style-name="P758">Медицинская сестра<text:s/></text:p>
          </table:table-cell>
          <table:table-cell table:style-name="TableCell759">
            <text:p text:style-name="P760">УТ № 131685<text:s/></text:p>
            <text:p text:style-name="P761">Медицинская сестра общего<text:s/>профиля<text:s/></text:p>
            <text:p text:style-name="P762">Медицинская сестра <text:s/></text:p>
            <text:p text:style-name="P763">от 30.06.1994 г.<text:s/></text:p>
          </table:table-cell>
          <table:table-cell table:style-name="TableCell764">
            <text:p text:style-name="P765">№ 1177241488513 <text:s/>рег. № <text:s/>МС070 от 29.03.2018 г. Сестринское дело.<text:s/></text:p>
            <text:p text:style-name="P766">До 28.03.2023 г.</text:p>
          </table:table-cell>
          <table:table-cell table:style-name="TableCell767">
            <text:p text:style-name="P768">26</text:p>
          </table:table-cell>
        </table:table-row>
        <table:table-row table:style-name="TableRow769">
          <table:table-cell table:style-name="TableCell770">
            <text:p text:style-name="P771">Янина <text:s/>Мария Альбертовна<text:s/></text:p>
          </table:table-cell>
          <table:table-cell table:style-name="TableCell772">
            <text:p text:style-name="P773">Медицинская сестра <text:s/></text:p>
          </table:table-cell>
          <table:table-cell table:style-name="TableCell774">
            <text:p text:style-name="P775">СТ № 663411</text:p>
            <text:p text:style-name="P776"><text:s/>Медицинская сестра общего профиля<text:s/></text:p>
            <text:p text:style-name="P777">Медицинская сестра<text:s/></text:p>
            <text:p text:style-name="P778">от<text:s/>20.12.1993 г.</text:p>
          </table:table-cell>
          <table:table-cell table:style-name="TableCell779">
            <text:p text:style-name="P780">07020040000240 рег. № 24/649774 от 19.06.2015 г. «Ультразвуковая диагностика.»</text:p>
            <text:p text:style-name="P781">До 18.06.2020 г.</text:p>
          </table:table-cell>
          <table:table-cell table:style-name="TableCell782">
            <text:p text:style-name="P783">27</text:p>
          </table:table-cell>
        </table:table-row>
        <table:table-row table:style-name="TableRow784">
          <table:table-cell table:style-name="TableCell785">
            <text:p text:style-name="P786">Горенков Андрей Иванович<text:s/></text:p>
          </table:table-cell>
          <table:table-cell table:style-name="TableCell787">
            <text:p text:style-name="P788">Врач – уролог, кандидат медицинских наук</text:p>
          </table:table-cell>
          <table:table-cell table:style-name="TableCell789">
            <text:p text:style-name="P790">ИВ № 826451 от 23.06.1983<text:s/></text:p>
            <text:p text:style-name="P791">Лечебное дело, Удостоверение № 02 3337 от<text:s/>14.04.2018 г. Урогинекология</text:p>
          </table:table-cell>
          <table:table-cell table:style-name="TableCell792">
            <text:p text:style-name="P793">0102310217730 рег.№ 119475 от 14.04.2018 г. Урология</text:p>
          </table:table-cell>
          <table:table-cell table:style-name="TableCell794">
            <text:p text:style-name="P795">36</text:p>
          </table:table-cell>
        </table:table-row>
        <table:table-row table:style-name="TableRow796">
          <table:table-cell table:style-name="TableCell797">
            <text:p text:style-name="P798">Бикмухаметова Марина Инокентьевна</text:p>
          </table:table-cell>
          <table:table-cell table:style-name="TableCell799">
            <text:p text:style-name="P800">Врач-невролог</text:p>
          </table:table-cell>
          <table:table-cell table:style-name="TableCell801">
            <text:p text:style-name="P802">100218 0640058 от22.06.1985г.<text:s/></text:p>
            <text:p text:style-name="P803">Врач-лечебник, Удостоверение <text:s/>№ 180000960436 от 04.05.2016г.</text:p>
          </table:table-cell>
          <table:table-cell table:style-name="TableCell804">
            <text:p text:style-name="P805">0102180561117 рег.№107715 от 04.05.2016г.</text:p>
          </table:table-cell>
          <table:table-cell table:style-name="TableCell806">
            <text:p text:style-name="P807">34</text:p>
          </table:table-cell>
        </table:table-row>
      </table:table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in" fo:line-height="100%" fo:text-indent="0.5in"/>
      <style:text-properties style:font-name="Arial" style:font-name-asian="Times New Roman" style:font-name-complex="Arial" fo:font-size="13pt" style:font-size-asian="13pt" style:font-size-complex="13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tru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Arial" fo:font-size="13pt" style:font-size-asian="13pt" style:font-size-complex="13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Times New Roman" style:font-name-complex="Arial" fo:font-size="13pt" style:font-size-asian="13pt" style:font-size-complex="13pt" style:language-asian="ru" style:country-asian="RU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Знак1" style:display-name="Нижний колонтитул Знак1" style:family="text" style:parent-style-name="Основнойшрифтабзаца"/>
    <style:style style:name="wmi-callto" style:display-name="wmi-callto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header-left>
        <text:p text:style-name="Верхнийколонтитул"/>
      </style:header-left>
      <style:footer>
        <text:p text:style-name="Нижнийколонтитул"/>
      </style:footer>
      <style:footer-left>
        <text:p text:style-name="Нижнийколонтитул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rustem0012@gmail.com</dc:creator>
    <meta:creation-date>2020-03-06T11:40:00Z</meta:creation-date>
    <dc:date>2020-03-06T11:50:00Z</dc:date>
    <meta:print-date>2019-03-13T06:29:00Z</meta:print-date>
    <meta:template xlink:href="Normal" xlink:type="simple"/>
    <meta:editing-cycles>6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2566" meta:character-count="17159" meta:row-count="121" meta:non-whitespace-character-count="14627"/>
  </office:meta>
</office:document-meta>
</file>